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10C000000C90F2EEAC76.jpg" manifest:media-type=""/>
  <manifest:file-entry manifest:full-path="Pictures/10000000000010C000000C90A0C7319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5" text:anchor-type="as-char" svg:width="8.093cm" svg:height="5.274cm" draw:z-index="0"><draw:image xlink:href="Pictures/10000000000010C000000C90A0C73199.jpg" xlink:type="simple" xlink:show="embed" xlink:actuate="onLoad"/></draw:frame><draw:frame draw:style-name="fr2" draw:name="images6" text:anchor-type="as-char" svg:y="-2.168cm" svg:width="8.622cm" svg:height="5.274cm" draw:z-index="1"><draw:image xlink:href="Pictures/10000000000010C000000C90F2EEAC7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e </meta:initial-creator>
    <meta:creation-date>2013-03-21T22:53:46</meta:creation-date>
    <dc:date>2013-03-21T22:54:53</dc:date>
    <dc:creator>martine </dc:creator>
    <meta:editing-duration>P0D</meta:editing-duration>
    <meta:editing-cycles>1</meta:editing-cycles>
    <meta:document-statistic meta:table-count="0" meta:image-count="2" meta:object-count="0" meta:page-count="1" meta:paragraph-count="1" meta:word-count="0" meta:character-count="0" meta:non-whitespace-character-count="0"/>
    <meta:generator>LibreOffice/4.0.1.2$Linux_x86 LibreOffice_project/400m0$Build-2</meta:generator>
  </office:meta>
</office:document-meta>
</file>